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number-columns-repeated="2"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number-columns-repeated="2"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number-columns-repeated="2"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PYDYN</text:p>
          </table:table-cell>
          <table:table-cell table:style-name="ce2" office:value-type="string">
            <text:p>ADAM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RYLAK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TEPN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8.05.2023</text:date>, <text:time>15:10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5-08T15:10:23.45</dc:date>
    <meta:editing-duration>PT12H38M28S</meta:editing-duration>
    <meta:editing-cycles>40</meta:editing-cycles>
    <meta:generator>OpenOffice/4.1.13$Win32 OpenOffice.org_project/4113m1$Build-9810</meta:generator>
    <dc:creator>Ewa Nasewa</dc:creator>
    <meta:document-statistic meta:table-count="1" meta:cell-count="298" meta:object-count="0"/>
  </office:meta>
</office:document-meta>
</file>